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1">
            <text:p>АОКС-36/ЗУ/2024/000069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31:8046</text:p>
          </table:table-cell>
          <table:covered-table-cell/>
          <table:table-cell office:value-type="float" office:value="57927.839999999997" table:style-name="ce20">
            <text:p>57927,8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31:8048</text:p>
          </table:table-cell>
          <table:covered-table-cell/>
          <table:table-cell office:value-type="float" office:value="80351.520000000004" table:style-name="ce20">
            <text:p>80351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6945031:8050</text:p>
          </table:table-cell>
          <table:covered-table-cell/>
          <table:table-cell office:value-type="float" office:value="58239.28" table:style-name="ce20">
            <text:p>58239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31:8052</text:p>
          </table:table-cell>
          <table:covered-table-cell/>
          <table:table-cell office:value-type="float" office:value="80351.520000000004" table:style-name="ce20">
            <text:p>80351,5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31:8074</text:p>
          </table:table-cell>
          <table:covered-table-cell/>
          <table:table-cell office:value-type="float" office:value="73811.28" table:style-name="ce20">
            <text:p>73811,2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31:8075</text:p>
          </table:table-cell>
          <table:covered-table-cell/>
          <table:table-cell office:value-type="float" office:value="55436.32" table:style-name="ce20">
            <text:p>55436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31:8076</text:p>
          </table:table-cell>
          <table:covered-table-cell/>
          <table:table-cell office:value-type="float" office:value="55747.76" table:style-name="ce20">
            <text:p>55747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31:8077</text:p>
          </table:table-cell>
          <table:covered-table-cell/>
          <table:table-cell office:value-type="float" office:value="55747.76" table:style-name="ce20">
            <text:p>55747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31:8078</text:p>
          </table:table-cell>
          <table:covered-table-cell/>
          <table:table-cell office:value-type="float" office:value="76302.8" table:style-name="ce20">
            <text:p>76302,8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31:8079</text:p>
          </table:table-cell>
          <table:covered-table-cell/>
          <table:table-cell office:value-type="float" office:value="78794.320000000007" table:style-name="ce20">
            <text:p>78794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31:8080</text:p>
          </table:table-cell>
          <table:covered-table-cell/>
          <table:table-cell office:value-type="float" office:value="55436.32" table:style-name="ce20">
            <text:p>55436,32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31:8081</text:p>
          </table:table-cell>
          <table:covered-table-cell/>
          <table:table-cell office:value-type="float" office:value="55747.76" table:style-name="ce20">
            <text:p>55747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1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36:25:6945031:8082</text:p>
          </table:table-cell>
          <table:covered-table-cell/>
          <table:table-cell office:value-type="float" office:value="55747.76" table:style-name="ce22">
            <text:p>55747,7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11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43DAAE920DAAB842BA2E08BE59B2AA5102B12DB3481F9EB49AF33C257EE4832FA0EBEEBF0B015F05D0DDD31694D1A4B572AF219832154585BCD993C34CC41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<text:s/>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Литвинчук Надежда Викторовна</meta:initial-creator>
    <dc:creator>Пользователь</dc:creator>
    <meta:creation-date>2024-02-12T10:33:15Z</meta:creation-date>
    <dc:date>2024-02-12T10:33:21Z</dc:date>
  </office:meta>
</office:document-meta>
</file>